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143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7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280 UP)</text:span>, cuyo texto a continuación se transcribe:</text:p>
      <text:p text:style-name="P2"/>
      <text:p text:style-name="P2"/>
      <text:p text:style-name="P8"><text:span text:style-name="T4">“La Cámara de Diputados de provincia de Santa Fe, vería con agrado que el Poder Ejecutivo Provincial a través del organismo que corresponda proceda a realizar los trabajos de refacción en el inmueble ubicado en calle Sarmiento 4108 de la Ciudad de Santo Tomé, cede de la Sub- Comisaría N° 15 dependiente de la URl.</text:span><text:span text:style-name="T6">.</text:span><text:span text:style-name="T5">”</text:span></text:p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2T09:35:20</dc:date>
    <meta:print-date>2014-08-12T09:35:05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5" meta:character-count="736" meta:non-whitespace-character-count="615"/>
    <meta:user-defined meta:name="Información 1"/>
    <meta:user-defined meta:name="Información 2"/>
    <meta:user-defined meta:name="Información 3"/>
    <meta:user-defined meta:name="Información 4"/>
  </office:meta>
</office:document-meta>
</file>